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高于婷-教育局-體衛科</dc:creator>
    <meta:creation-date>2025-11-20T10:56:00Z</meta:creation-date>
    <dc:date>2025-11-20T10:56:00Z</dc: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8" meta:row-count="7" meta:non-whitespace-character-count="894"/>
  </office:meta>
</office:document-meta>
</file>